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1" fo:font-size="12pt" fo:font-style="normal"/>
    </style:style>
    <style:style style:name="P2" style:family="paragraph" style:parent-style-name="Standard" style:list-style-name="L1">
      <style:text-properties fo:font-variant="normal" fo:text-transform="none" fo:color="#000000" style:font-name="Times New Roman1" fo:font-size="14pt" fo:font-style="normal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1"/></text:span><text:span text:style-name="T5">Аннотация к рабочей программе для 7 класса.</text:span><text:span text:style-name="T4"><text:line-break/></text:span><text:span text:style-name="T3">Программа соответствует «Обязательному минимуму содержания основных<text:line-break/>образовательных программ», включает компонент литературного образования,<text:line-break/>обеспечивает выполнение государственных стандартов.<text:line-break/>В основу данной рабочей программы положена авторская программа по литературе<text:line-break/>под редакцией Г. И. Беленького (2009 года издания). (Программы для<text:line-break/>общеобразовательных учреждений. Литература. 5-11 классы/ под редакцией Г.И.<text:line-break/>Беленького.- М..: Мнемозина, 2009)<text:line-break/>В целом программа ориентирована на «Концепцию модернизации российского<text:line-break/>образования», принятую Правительством РФ, признающую приоритетной духовно-<text:line-break/>нравственную ценность литературы для школьника – будущего гражданина своей страны,<text:line-break/>любящего свой народ, язык, культуру и уважающего традиции и культуру других народов.<text:line-break/>Главная отличительная особенность программы в том, изучение литературы как<text:line-break/>эстетического и национально-исторического явления рассматривается не столько как цель<text:line-break/>преподавания, сколько как средство гармонического развития личности.<text:line-break/>Отсюда </text:span><text:span text:style-name="T5">цель литературного образования </text:span><text:span text:style-name="T3">определяется как воспитание грамотного<text:line-break/>компетентного читателя, человека, имеющего стойкую привычку к чтению и потребность в<text:line-break/>нем как средстве познания мира и самого себя, человека с высоким уровнем языковой<text:line-break/>культуры, культуры чувств и мышления.<text:line-break/>Компетентность читателя предполагает: - способность к полноценному восприятию литературных произведений в контексте<text:line-break/>духовных ценностей национальной и мировой художественной культуры; - готовность к самостоятельному общению с произведением искусства, к диалогу с автором<text:line-break/>через текст; - овладение системой знаний, умений и навыков по предмету; развитие речевых,<text:line-break/>интеллектуальных и творческих способностей; - освоение через предмет литературы представлений о мире, способствующих успешной<text:line-break/>социальной адаптации учащихся;<text:line-break/>В соответствии с поставленной целью под литературным образованием понимается<text:line-break/>освоение литературы в процессе творческой читательской деятельности.<text:line-break/>Цель литературного образования определяет его </text:span><text:span text:style-name="T5">задачи</text:span><text:span text:style-name="T4">: </text:span></text:p>
      <text:list xml:id="list7774470664256927898" text:style-name="L1">
        <text:list-item>
          <text:p text:style-name="P2"><text:span text:style-name="T2">Поддерживать интерес к чтению, сложившийся в начальной школе, формировать<text:line-break/>духовную и интеллектуальную потребность читать.</text:span></text:p>
        </text:list-item>
        <text:list-item>
          <text:p text:style-name="P2"><text:soft-page-break/><text:span text:style-name="T2"><text:s/>Обеспечивать общее и литературное развитие школьника, глубокое понимание<text:line-break/>художественных произведений различного уровня сложности.</text:span></text:p>
        </text:list-item>
        <text:list-item>
          <text:p text:style-name="P2"><text:span text:style-name="T2"><text:s/>Сохранять и обогащать опыт разнообразных читательских переживаний,<text:line-break/>развивать эмоциональную культуру читателя-школьника. </text:span></text:p>
        </text:list-item>
        <text:list-item>
          <text:p text:style-name="P2"><text:span text:style-name="T2">Обеспечивать осмысление литературы как словесного вида искусства, учить<text:line-break/>приобретать и систематизировать знания о литературе, писателях, их произведениях.</text:span></text:p>
        </text:list-item>
        <text:list-item>
          <text:p text:style-name="P2"><text:span text:style-name="T2"><text:s/>Обеспечивать освоение основных эстетических и теоретико-литературных<text:line-break/>понятий как условий полноценного восприятия текста. </text:span></text:p>
        </text:list-item>
        <text:list-item>
          <text:p text:style-name="P2"><text:span text:style-name="T2"><text:s/>Развивать эстетический вкус учащихся как основу читательской самостоятельной<text:line-break/>деятельности, как ориентир нравственного выбора.</text:span></text:p>
        </text:list-item>
        <text:list-item>
          <text:p text:style-name="P2"><text:span text:style-name="T2"><text:s text:c="2"/>Развивать функциональную грамотность (способность учащихся свободно<text:line-break/>использовать навыки чтения и письма для получения текстовой информации, умения<text:line-break/>пользоваться различными видами чтения).</text:span></text:p>
        </text:list-item>
        <text:list-item>
          <text:p text:style-name="P2"><text:span text:style-name="T2"><text:s text:c="2"/>Развивать чувство языка, умения и навыки связной речи, речевую культуру.<text:line-break/>В 7-м классе учащиеся знакомятся с проблемой художественного пространства и времени.<text:line-break/>Она раскрывается в произведениях об историческом прошлом, о современной писателям<text:line-break/>жизни и о будущем.<text:line-break/>В программе для 7 класса выделяются произведения «Для чтения и изучения» и «для<text:line-break/>чтения и бесед», «для самостоятельного чтения». Такой подход позволяет при сохранении большого «авторского круга» избежать перегрузок учащихся, использовать на практике личностно-ориентированный принцип минимакса (при максимуме, предложенном авторами, учащийся обязан освоить определенный минимум). При рекомендации подходов к изучению учитывалась значимость конкретного произведения для раскрытия основной идеи раздела, курса в целом, его художественная и эстетическая ценность для учащихся данного возраста. Предполагается, что произведения для «чтения и изучения» рассматриваются многопланово, в разных аспектах (содержательном, литературоведческом,<text:line-break/>культурологическом и др.) произведения «для чтения и бесед» читаются и обсуждаются прежде всего в содержательном аспекте в соответствии с запросами и возможностями учащихся. Важно, что текст, прочитанный под определенным углом зрения, в дальнейшем может быть проанализирован с иной позиции. <text:s/>В авторской программе на изучение литературы в 7 классе отводится 68 часов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2T19:09:09.04</meta:creation-date>
    <dc:date>2016-10-02T19:36:02.08</dc:date>
    <meta:editing-duration>PT6M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9" meta:word-count="516" meta:character-count="4395"/>
  </office:meta>
</office:document-meta>
</file>