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1" fo:font-size="12pt" fo:font-style="normal"/>
    </style:style>
    <style:style style:name="T1" style:family="text">
      <style:text-properties fo:font-weight="bold"/>
    </style:style>
    <style:style style:name="T2" style:family="text">
      <style:text-properties style:font-name="Times New Roman2"/>
    </style:style>
    <style:style style:name="T3" style:family="text">
      <style:text-properties style:font-name="Times New Roman2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0"/></text:span><text:span text:style-name="T5"><text:s/>Аннотация к рабочей программе для 9 класса</text:span><text:span text:style-name="T4"><text:line-break/></text:span><text:span text:style-name="T3">Рабочая программа разработана на основе Федерального компонента Государственного<text:line-break/>стандарта основного общего образования по литературе, Программы для<text:line-break/>общеобразовательных учреждений. Литература. 5-11 классы / Под редакцией<text:line-break/>Г.И.Беленького. – М.: Мнемозина, 2009, учебника: Литература. Начальный курс. 9 класс.:<text:line-break/>Учебник-хрестоматия для общеобразовательных учреждений. В двух частях. /Под<text:line-break/>редакцией Г.И.Беленького. – М.: Мнемозина, 2013.<text:line-break/>В основной школе «Литература» относится к числу обязательных базовых<text:line-break/>общеобразовательных учебных предметов, т.е. является инвариантным предметом,<text:line-break/>обязательным для изучения в основной школе (с 5 по 9 классы). ФБУП для<text:line-break/>образовательных учреждений РФ отводит следующее количество часов для обязательного<text:line-break/>изучения учебного предмета «Литература»: на этапе основного общего образования: в 5 -8<text:line-break/>классах по 68 часов (из расчета 2 учебных часа в неделю). 9 класс - 102 часа (из расчета 3<text:line-break/>учебных часа в неделю). Общеобразовательная школа должна формировать целостную<text:line-break/>систему универсальных ЗУН, а также самостоятельной деятельности и личной<text:line-break/>ответственности обучающихся, т.е. ключевые компетентности, определяющие современное<text:line-break/>качество образования.<text:line-break/></text:span><text:span text:style-name="T5">Изучение литературы в основной школе направлено на достижение следующих целей:</text:span><text:span text:style-name="T4"><text:line-break/></text:span><text:span text:style-name="T5">воспитание </text:span><text:span text:style-name="T3">духовно развитой личности, формирование гуманистического<text:line-break/>мировоззрения, гражданского сознания, чувства патриотизма, любви и<text:line-break/>уважения к литературе и ценностям отечественной культуры;<text:line-break/></text:span><text:span text:style-name="T5">развитие </text:span><text:span text:style-name="T3">эмоционального восприятия художественного текста, образного и<text:line-break/>аналитического мышления, творческого воображения, читательской культуры<text:line-break/>и понимания авторской позиции; формирование начальных представлений о<text:line-break/>специфике литературы в ряду других искусств, потребности в<text:line-break/>самостоятельном чтении художественных произведений; развитие устной и<text:line-break/>письменной речи учащихся;<text:line-break/></text:span><text:span text:style-name="T5">освоение </text:span><text:span text:style-name="T3">текстов художественных произведений в единстве формы и<text:line-break/>содержания, основных историко-литературных сведений и теоретико-<text:line-break/>литературных понятий;<text:line-break/></text:span><text:span text:style-name="T5">овладение умениями </text:span><text:span text:style-name="T3">чтения и анализа художественных произведений с<text:line-break/>привлечением базовых литературоведческих понятий и необходимых<text:line-break/>сведений по истории литературы; выявления в произведениях конкретно-<text:line-break/>исторического и общечеловеческого содержания, грамотного использования<text:line-break/>русского литературного языка при создании собственных устных и<text:line-break/></text:span><text:soft-page-break/><text:span text:style-name="T3">письменных высказываний.<text:line-break/>Изучение литературы в школе позволяет учащимся осознать литературу как<text:line-break/>величайшую духовно-эстетическую ценность; освоить идейно-эстетическое богатство<text:line-break/>родной литературы в ее лучших образцах и отдельных произведениях литературы народов<text:line-break/>России, познакомиться с шедеврами мировой классики; научиться анализировать и<text:line-break/>оценивать литературные произведения; получить представление о жизненном и творческом<text:line-break/>пути выдающихся писателей; развить и усовершенствовать коммуникативные навыки на<text:line-break/>основе осознания функций языка и художественной образности литературного текста.<text:line-break/>В результате освоения содержания курса литературы учащийся получает возможность<text:line-break/>совершенствовать и расширить круг общих учебных умений, навыков и способов<text:line-break/>деятельности, овладение которыми является необходимым условием развития и<text:line-break/>социализации школьников.<text:line-break/></text:span><text:span text:style-name="T5">К числу основных общих учебных умений, навыков и способов деятельности,</text:span><text:span text:style-name="T4"><text:line-break/></text:span><text:span text:style-name="T5">формируемых на уроках литературы, относятся:</text:span><text:span text:style-name="T4"> - </text:span><text:span text:style-name="T3">использование элементов причинно-следственного и структурно-функционального<text:line-break/>анализа, - определение сущностных характеристик изучаемого объекта; самостоятельный<text:line-break/>выбор критериев для сравнения, сопоставления, оценки и классификации объектов, - самостоятельное создание алгоритмов познавательной деятельности для решения<text:line-break/>задач творческого и поискового характера, - поиск нужной информации по заданной теме в источниках различного типа;<text:line-break/>отделение основной информации от второстепенной, критическое оценивание<text:line-break/>достоверности полученной информации, передача содержания информации адекватно<text:line-break/>поставленной цели (сжато, полно, выборочно), - умение развернуто обосновывать суждения, давать определения, приводить<text:line-break/>доказательства (в т.ч. от противного); объяснение изученных положений на самостоятельно<text:line-break/>подобранных конкретных примерах; владение основными видами публичных выступлений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2T19:11:28.37</meta:creation-date>
    <dc:date>2016-10-02T19:38:39.97</dc:date>
    <meta:editing-duration>PT11M43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1" meta:word-count="473" meta:character-count="4183"/>
  </office:meta>
</office:document-meta>
</file>